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imbus Roman No9 L1" svg:font-family="'Nimbus Roman No9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</style:style>
    <style:style style:name="P16" style:family="paragraph" style:parent-style-name="Standard">
      <style:paragraph-properties fo:margin-top="0.176cm" fo:margin-bottom="0cm" fo:text-align="center" style:justify-single-word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 style:master-page-name="Converted1">
      <style:paragraph-properties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P19" style:family="paragraph" style:parent-style-name="Standard">
      <style:paragraph-properties fo:margin-left="0.656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.559cm" fo:text-align="center" style:justify-single-word="false" fo:text-indent="0cm" style:auto-text-indent="false">
        <style:tab-stops>
          <style:tab-stop style:position="8.001cm" style:type="center"/>
          <style:tab-stop style:position="8.285cm"/>
          <style:tab-stop style:position="8.343cm"/>
          <style:tab-stop style:position="8.535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P21" style:family="paragraph" style:parent-style-name="Standard" style:master-page-name="Converted2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style-complex="italic"/>
    </style:style>
    <style:style style:name="P23" style:family="paragraph" style:parent-style-name="List_20_Paragraph">
      <style:text-properties style:font-name="Calibri" fo:font-size="11pt" style:font-size-asian="11pt" style:font-name-complex="Calibri1" style:font-size-complex="11pt"/>
    </style:style>
    <style:style style:name="P24" style:family="paragraph" style:parent-style-name="List_20_Paragraph" style:list-style-name="L2">
      <style:paragraph-properties fo:text-align="justify" style:justify-single-word="false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7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style-complex="italic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0pt" style:font-name-asian="Calibri1" style:font-size-asian="10pt" style:language-asian="en" style:country-asian="US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rect text:anchor-type="as-char" svg:y="0cm" draw:z-index="4" draw:style-name="gr1" draw:text-style-name="P27" svg:width="0.101cm" svg:height="0.101cm"><text:p/></draw:rect><draw:rect text:anchor-type="as-char" svg:y="0cm" draw:z-index="3" draw:style-name="gr1" draw:text-style-name="P27" svg:width="0.101cm" svg:height="0.101cm"><text:p/></draw:rect><draw:rect text:anchor-type="as-char" svg:y="0cm" draw:z-index="2" draw:style-name="gr1" draw:text-style-name="P27" svg:width="0.101cm" svg:height="0.101cm"><text:p/></draw:rect><draw:rect text:anchor-type="as-char" svg:y="0cm" draw:z-index="1" draw:style-name="gr1" draw:text-style-name="P27" svg:width="0.101cm" svg:height="0.101cm"><text:p/></draw:rect><draw:rect text:anchor-type="as-char" svg:y="0cm" draw:z-index="0" draw:style-name="gr1" draw:text-style-name="P27" svg:width="0.101cm" svg:height="0.101cm"><text:p/></draw:rect></text:p>
      <text:p text:style-name="P16"><text:span text:style-name="T2">Regulamin szkoleń dla osób zaangażowanych w tworzenie miejscowości tematycznych w ramach projektu</text:span></text:p>
      <text:p text:style-name="P16"><text:span text:style-name="T2">„PIU Miejscowości tematyczne <text:s/>w Małopolsce”</text:span></text:p>
      <text:p text:style-name="P4"/>
      <text:p text:style-name="P3"/>
      <text:p text:style-name="P11"><text:span text:style-name="T3">§ 1</text:span></text:p>
      <text:p text:style-name="P11"><text:span text:style-name="T3">Przepisy ogólne</text:span></text:p>
      <text:p text:style-name="P5"/>
      <text:list xml:id="list31494792" text:style-name="L1">
        <text:list-item>
          <text:p text:style-name="P12"><text:span text:style-name="T4">Regulamin określa zasady rekrutacji na bezpłatne szkolenia realizowane w ramach projektu „PIU Miejscowości tematyczne w Małopolsce", zasady przyjmowania zgłoszeń, procedury kwalifikowania do udziału w szkoleniach, warunki organizacji szkoleń oraz warunki ukończenia szkolenia i otrzymania zaświadczenia, a także procedury w przypadku rezygnacji beneficjenta z udziału w szkoleniu.</text:span></text:p>
        </text:list-item>
      </text:list>
      <text:p text:style-name="P17"/>
      <text:list xml:id="list31470655" text:continue-numbering="true" text:style-name="L1">
        <text:list-item>
          <text:p text:style-name="P12"><text:span text:style-name="T4">Projekt realizowany jest w ramach Priorytetu VII Promocja integracji społecznej, Działanie 7.2 Przeciwdziałanie wykluczeniu i wzmocnienie sektora ekonomii społecznej, Poddziałanie 7.2.2 Wsparcie ekonomii społecznej Programu Operacyjnego Kapitał Ludzki i jest współfinansowany ze środków Unii Europejskiej w ramach Europejskiego Funduszu Społecznego.</text:span></text:p>
        </text:list-item>
      </text:list>
      <text:p text:style-name="P17"/>
      <text:list xml:id="list31495031" text:continue-numbering="true" text:style-name="L1">
        <text:list-item>
          <text:p text:style-name="P12"><text:span text:style-name="T4">Organizatorem szkoleń w ramach projektu jest Fundacja Biuro Inicjatyw Społecznych.</text:span></text:p>
        </text:list-item>
      </text:list>
      <text:p text:style-name="P17"/>
      <text:list xml:id="list31479273" text:continue-numbering="true" text:style-name="L1">
        <text:list-item>
          <text:p text:style-name="P12"><text:span text:style-name="T4">Organizator planuje przeprowadzić 12 szkoleń w okresie 1.11.2013 do 31.12.2013 przy czym liczba szkoleń oraz okres ich realizacji </text:span><text:bookmark text:name="_GoBack"/><text:span text:style-name="T4">może ulec zmianie.</text:span></text:p>
        </text:list-item>
      </text:list>
      <text:p text:style-name="P17"/>
      <text:list xml:id="list31481394" text:continue-numbering="true" text:style-name="L1">
        <text:list-item>
          <text:p text:style-name="P12"><text:span text:style-name="T4">Zakres tematyczny szkoleń będzie każdorazowo uzgadniany z przedstawicielami miejscowości – lokalnymi liderami, którzy aktywnie pracują na rzecz tworzenia miejscowości tematycznych. </text:span></text:p>
        </text:list-item>
      </text:list>
      <text:p text:style-name="P8"/>
      <text:p text:style-name="P23"/>
      <text:p text:style-name="P11"><text:span text:style-name="T3">§ 2</text:span></text:p>
      <text:p text:style-name="P11"><text:span text:style-name="T3">Proces rekrutacji</text:span></text:p>
      <text:p text:style-name="P7"/>
      <text:list xml:id="list31484968" text:style-name="L2">
        <text:list-item>
          <text:p text:style-name="P13"><text:span text:style-name="T4">Szkolenia przeznaczone są dla osób zamieszkujących lub działających na rzecz miejscowości</text:span> <text:span text:style-name="T4">z województwa małopolskiego biorących udział w projekcie, tj. Bolęcina, Dulowej, Zagórza, Kostrzy, Gwoźdźca i Rudy Kameralnej. </text:span></text:p>
        </text:list-item>
      </text:list>
      <text:p text:style-name="P17"/>
      <text:list xml:id="list31475373" text:continue-numbering="true" text:style-name="L2">
        <text:list-item>
          <text:p text:style-name="P13"><text:span text:style-name="T4">Osoby chętne do wzięcia udziału w szkoleniach realizowanych w ramach projektu zgłaszają chęć uczestnictwa w szkoleniach poprzez wypełnienie formularza zgłoszeniowego dostępnego na stronie internetowej </text:span><text:a xlink:type="simple" xlink:href="http://www.mt.bis-krakow.pl"><text:span text:style-name="Internet_20_link"><text:span text:style-name="T4">www.mt.bis-krakow.pl</text:span></text:span></text:a><text:span text:style-name="T4"> i dostarczenie go do organizatora. </text:span></text:p>
        </text:list-item>
      </text:list>
      <text:p text:style-name="P17"/>
      <text:list xml:id="list31488189" text:continue-numbering="true" text:style-name="L2">
        <text:list-item>
          <text:p text:style-name="P24"><text:span text:style-name="T4">Liczba miejsc jest ograniczona, obowiązuje kolejność zgłoszeń przy czym w pierwszej kolejności kwalifikowane do udziału w szkoleniach będą osoby:</text:span></text:p>
        </text:list-item>
      </text:list>
      <text:p text:style-name="P25"><text:span text:style-name="T4">w wieku 15-64: bezrobotne, osoby nieaktywne zawodowo lub osoby zatrudnione, spełniające kryteria osób zagrożonych wykluczeniem społecznym z co najmniej jednego z poniższych powodów wskazanych w art. 7 ustawy o pomocy społecznej:</text:span></text:p>
      <text:p text:style-name="P25"><text:span text:style-name="T4">ubóstwa; sieroctwa; bezdomności; bezrobocia; niepełnosprawności; długotrwałej lub ciężkiej choroby; przemocy w rodzinie; potrzeby ochrony ofiar handlu ludźmi; potrzeby ochrony macierzyństwa lub wielodzietności; bezradności w sprawach opiekuńczo-wychowawczych i prowadzenia gospodarstwa domowego, zwłaszcza w rodzinach niepełnych lub wielodzietnych; braku umiejętności w przystosowaniu do życia młodzieży opuszczającej całodobowe placówki opiekuńczo-wychowawcze; trudności w integracji </text:span><text:soft-page-break/><text:span text:style-name="T4">cudzoziemców, którzy uzyskali w Rzeczypospolitej Polskiej status uchodźcy lub ochronę uzupełniającą; trudności w przystosowaniu do życia po zwolnieniu z zakładu karnego; alkoholizmu lub narkomanii; zdarzenia losowego i sytuacji kryzysowej; klęski żywiołowej lub ekologicznej.</text:span></text:p>
      <text:p text:style-name="P26"/>
      <text:list xml:id="list31494683" text:continue-numbering="true" text:style-name="L2">
        <text:list-item>
          <text:p text:style-name="P24"><text:span text:style-name="T4">Do udziału w szkoleniach kwalifikują się również osoby</text:span><text:span text:style-name="T1"> posiadające </text:span><text:span text:style-name="T5">status osoby zatrudnionej w instytucjach działających na rzecz integracji i pomocy społecznej, rynku pracy lub instytucjach zajmujących się rozwojem lokalnym, gospodarczym (m.in. samorząd, LGD, OPS, PCPR, PUP lub przedsiębiorca z sektora turystycznego) lub przedstawiciela organizacji pozarządowej (członka, członka władz, pracownika lub stałego wolontariusza organizacji) działających na rzecz przeciwdziałania wykluczeniu społecznemu, aktywizacji społeczno-zawodowej, rozwoju lokalnego, turystyki. </text:span></text:p>
        </text:list-item>
      </text:list>
      <text:p text:style-name="P26"/>
      <text:list xml:id="list31498966" text:continue-numbering="true" text:style-name="L2">
        <text:list-item>
          <text:p text:style-name="P24"><text:span text:style-name="T4">Przynależność do grup opisanych w pkt. 2 i 3 będzie weryfikowana na podstawie zapisów formularza zgłoszeniowego. </text:span></text:p>
        </text:list-item>
      </text:list>
      <text:p text:style-name="P8"/>
      <text:p text:style-name="P11"><text:span text:style-name="T3"><text:line-break/>§ 3</text:span></text:p>
      <text:p text:style-name="P11"><text:span text:style-name="T3">Warunki prowadzenia szkoleń w ramach projektu</text:span></text:p>
      <text:p text:style-name="P7"/>
      <text:list xml:id="list31492159" text:style-name="L3">
        <text:list-item>
          <text:p text:style-name="P14"><text:span text:style-name="T4">Organizator szkoleń zapewnia zaplecze lokalowe, techniczne i kadrowe, niezbędne do realizacji projektu.</text:span></text:p>
        </text:list-item>
      </text:list>
      <text:p text:style-name="P17"/>
      <text:list xml:id="list31480146" text:continue-numbering="true" text:style-name="L3">
        <text:list-item>
          <text:p text:style-name="P14"><text:span text:style-name="T4">Udział w szkoleniu jest bezpłatny.</text:span></text:p>
        </text:list-item>
      </text:list>
      <text:p text:style-name="P17"/>
      <text:list xml:id="list31473220" text:continue-numbering="true" text:style-name="L3">
        <text:list-item>
          <text:p text:style-name="P14"><text:span text:style-name="T4">Każdy uczestnik otrzymuje komplet materiałów szkoleniowych oraz poczęstunek.</text:span></text:p>
        </text:list-item>
      </text:list>
      <text:p text:style-name="P23"/>
      <text:list xml:id="list31485675" text:continue-numbering="true" text:style-name="L3">
        <text:list-item>
          <text:p text:style-name="P14"><text:span text:style-name="T4">Organizator nie zwraca kosztów przejazdu na miejsce szkolenia ani kosztów noclegu.</text:span></text:p>
        </text:list-item>
      </text:list>
      <text:p text:style-name="P8"/>
      <text:list xml:id="list31495280" text:continue-numbering="true" text:style-name="L3">
        <text:list-item>
          <text:p text:style-name="P14"><text:span text:style-name="T4">Osoby, które nie zostały zakwalifikowane na szkolenie, zostaną wpisane na listę rezerwową. <text:line-break/>W przypadku rezygnacji ze szkolenia osób zakwalifikowanych we wcześniejszym terminie, mogą je zastąpić osoby z listy rezerwowej według kolejności, w jakiej znajdują się na liście.</text:span></text:p>
        </text:list-item>
      </text:list>
      <text:p text:style-name="P8"/>
      <text:list xml:id="list31472549" text:continue-numbering="true" text:style-name="L3">
        <text:list-item>
          <text:p text:style-name="P14"><text:span text:style-name="T4">Uczestnik jest zobowiązany do udziału w całym szkoleniu.</text:span></text:p>
        </text:list-item>
      </text:list>
      <text:p text:style-name="P17"/>
      <text:list xml:id="list31491117" text:continue-numbering="true" text:style-name="L3">
        <text:list-item>
          <text:p text:style-name="P14"><text:span text:style-name="T4">Szkolenie trwa 8 godzin szkoleniowych. </text:span></text:p>
        </text:list-item>
      </text:list>
      <text:p text:style-name="P8"/>
      <text:list xml:id="list31498187" text:continue-numbering="true" text:style-name="L3">
        <text:list-item>
          <text:p text:style-name="P14"><text:span text:style-name="T4">W przypadku rezygnacji ze szkolenia przed ich rozpoczęciem uczestnik nie ponosi żadnych konsekwencji finansowych. Na jego miejsce zostaje zakwalifikowana pierwsza osoba z listy rezerwowej.</text:span></text:p>
        </text:list-item>
      </text:list>
      <text:p text:style-name="P8"/>
      <text:list xml:id="list31497787" text:continue-numbering="true" text:style-name="L3">
        <text:list-item>
          <text:p text:style-name="P14"><text:span text:style-name="T4">Warunkiem uzyskania zaświadczenia o ukończeniu szkolenia jest udział w całym szkoleniu.</text:span></text:p>
        </text:list-item>
      </text:list>
      <text:p text:style-name="P8"/>
      <text:list xml:id="list31480894" text:continue-numbering="true" text:style-name="L3">
        <text:list-item>
          <text:p text:style-name="P14"><text:span text:style-name="T4">Uczestnicy szkoleń są zobowiązani do wypełnienia formularza będącego podstawą do stworzenia bazy Podsystemu Europejskiego Funduszu Społecznego (PEFS) stanowiącym wymóg realizacji szkolenia finansowanego z EFS. Jednocześnie uczestnicy składają oświadczenie o prawdziwości podawanych informacji i wyrażają zgodę na przetwarzanie tych danych.</text:span></text:p>
        </text:list-item>
      </text:list>
      <text:p text:style-name="P8"/>
      <text:list xml:id="list31469227" text:continue-numbering="true" text:style-name="L3">
        <text:list-item>
          <text:p text:style-name="P14"><text:span text:style-name="T4">W celu weryfikacji rezultatów oraz skuteczności działań projektu po zakończeniu realizacji projektu, uczestnicy szkoleń są zobowiązani do udziału w systemie monitoringu obowiązującego w projekcie.</text:span></text:p>
        </text:list-item>
      </text:list>
      <text:p text:style-name="P8"/>
      <text:p text:style-name="P8"><text:soft-page-break/></text:p>
      <text:p text:style-name="P11"><text:span text:style-name="T3">§ 4</text:span></text:p>
      <text:p text:style-name="P11"><text:span text:style-name="T3">Postanowienia końcowe</text:span></text:p>
      <text:p text:style-name="P6"/>
      <text:list xml:id="list31497753" text:style-name="L4">
        <text:list-item>
          <text:p text:style-name="P15"><text:span text:style-name="T4">W sprawach nieuregulowanych niniejszym regulaminem decyzje podejmuje organizator szkoleń.</text:span></text:p>
        </text:list-item>
      </text:list>
      <text:p text:style-name="P17"/>
      <text:list xml:id="list31467698" text:continue-numbering="true" text:style-name="L4">
        <text:list-item>
          <text:p text:style-name="P15"><text:span text:style-name="T4">Wszelkie zmiany niniejszego regulaminu wymagają formy pisemnej.</text:span></text:p>
        </text:list-item>
      </text:list>
      <text:p text:style-name="P8"/>
      <text:list xml:id="list31482531" text:continue-numbering="true" text:style-name="L4">
        <text:list-item>
          <text:p text:style-name="P15"><text:span text:style-name="T4">Regulamin obowiązuje od dnia 10.10.2013 r. 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imbus Roman No9 L1" svg:font-family="'Nimbus Roman No9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 style:font-style-complex="italic" style:font-weight-complex="bold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text-align="center" style:justify-single-word="false" fo:orphans="2" fo:widows="2" fo:hyphenation-ladder-count="no-limit"/>
      <style:text-properties style:font-name="Nimbus Roman No9 L" fo:font-size="14pt" fo:language="de" fo:country="DE" fo:font-weight="bold" style:font-size-asian="14pt" style:font-weight-asian="bold" style:font-name-complex="Nimbus Roman No9 L1" style:font-size-complex="10pt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class="text" style:default-outline-level="1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" style:display-name="Znak Znak Znak Znak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itle" style:family="paragraph" style:next-style-name="Subtitle" style:class="chapter">
      <style:paragraph-properties fo:text-align="center" style:justify-single-word="false" fo:orphans="2" fo:widows="2"/>
      <style:text-properties style:font-name="Nimbus Roman No9 L" fo:font-size="18pt" fo:language="de" fo:country="DE" fo:font-weight="bold" style:font-size-asian="18pt" style:font-weight-asian="bold" style:font-name-complex="Nimbus Roman No9 L1" style:font-size-complex="18pt" style:font-weight-complex="bold"/>
    </style:style>
    <style:style style:name="Subtitle" style:family="paragraph" style:next-style-name="Text_20_body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Char_20_Znak_20_Znak_20_Char" style:display-name="Char Znak Znak Char" style:family="paragraph">
      <style:text-properties style:font-style-complex="italic" style:font-weight-complex="bold"/>
    </style:style>
    <style:style style:name="annotation_20_text" style:display-name="annotation text" style:family="paragraph"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/>
    </style:style>
    <style:style style:name="endnote_20_text" style:display-name="endnote text" style:family="paragraph">
      <style:text-properties fo:font-size="10pt" style:font-size-asian="10pt" style:font-size-complex="10pt"/>
    </style:style>
    <style:style style:name="Body_20_Text_20_2" style:display-name="Body Text 2" style:family="paragraph">
      <style:paragraph-properties fo:margin-top="0cm" fo:margin-bottom="0.212cm" fo:line-height="200%"/>
    </style:style>
    <style:style style:name="List_20_Paragraph" style:display-name="List Paragraph" style:family="paragraph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336699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style-complex="italic" style:font-weight-complex="bold"/>
    </style:style>
    <style:style style:name="Temat_20_komentarza_20_Znak" style:display-name="Temat komentarza Znak" style:family="text">
      <style:text-properties fo:font-weight="bold" style:font-weight-asian="bold" style:font-style-complex="italic" style:font-weight-complex="bold"/>
    </style:style>
    <style:style style:name="Tekst_20_przypisu_20_końcowego_20_Znak" style:display-name="Tekst przypisu końcowego Znak" style:family="text">
      <style:text-properties style:font-style-complex="italic" style:font-weight-complex="bold"/>
    </style:style>
    <style:style style:name="endnote_20_reference" style:display-name="endnote reference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 style:font-style-complex="italic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244cm" fo:margin-left="-2cm" table:align="left" style:writing-mode="lr-tb"/>
    </style:style>
    <style:style style:name="Tabela1.A" style:family="table-column">
      <style:table-column-properties style:column-width="6.149cm"/>
    </style:style>
    <style:style style:name="Tabela1.B" style:family="table-column">
      <style:table-column-properties style:column-width="7.758cm"/>
    </style:style>
    <style:style style:name="Tabela1.C" style:family="table-column">
      <style:table-column-properties style:column-width="7.338cm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C1" style:family="table-cell">
      <style:table-cell-properties style:vertical-align="bottom" fo:padding-left="0.191cm" fo:padding-right="0.191cm" fo:padding-top="0cm" fo:padding-bottom="0cm" fo:border="none"/>
    </style:style>
    <style:style style:name="Tabela2" style:family="table">
      <style:table-properties style:width="23.393cm" fo:margin-left="-2.752cm" table:align="left" style:writing-mode="lr-tb"/>
    </style:style>
    <style:style style:name="Tabela2.A" style:family="table-column">
      <style:table-column-properties style:column-width="7.749cm"/>
    </style:style>
    <style:style style:name="Tabela2.B" style:family="table-column">
      <style:table-column-properties style:column-width="1.914cm"/>
    </style:style>
    <style:style style:name="Tabela2.C" style:family="table-column">
      <style:table-column-properties style:column-width="4.373cm"/>
    </style:style>
    <style:style style:name="Tabela2.D" style:family="table-column">
      <style:table-column-properties style:column-width="9.3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row-height="0.101cm" style:keep-together="true" fo:keep-together="auto"/>
    </style:style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MP3" style:family="paragraph" style:parent-style-name="Standard" style:master-page-name="Converted1">
      <style:paragraph-properties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.656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MP6" style:family="paragraph" style:parent-style-name="Standard">
      <style:paragraph-properties fo:margin-left="0cm" fo:margin-right="0.559cm" fo:text-align="center" style:justify-single-word="false" fo:text-indent="0cm" style:auto-text-indent="false">
        <style:tab-stops>
          <style:tab-stop style:position="8.001cm" style:type="center"/>
          <style:tab-stop style:position="8.285cm"/>
          <style:tab-stop style:position="8.343cm"/>
          <style:tab-stop style:position="8.535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MP7" style:family="paragraph" style:parent-style-name="Standard" style:master-page-name="Converted2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>
      <style:text-properties style:font-name="Calibri" fo:font-size="10pt" style:font-name-asian="Calibri1" style:font-size-asian="10pt" style:language-asian="en" style:country-asian="US" style:font-size-complex="1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0cm" fo:margin-bottom="0.101cm" fo:margin-left="1.905cm" fo:margin-right="1.951cm" style:writing-mode="lr-tb" style:layout-grid-color="#c0c0c0" style:layout-grid-lines="295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MP4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B1" office:value-type="string">
              <text:p text:style-name="MP1"/>
            </table:table-cell>
            <table:table-cell table:style-name="Tabela2.B1" office:value-type="string">
              <text:p text:style-name="MP1"/>
            </table:table-cell>
            <table:table-cell table:style-name="Tabela2.B1" table:number-columns-spanned="0" office:value-type="string">
              <text:p text:style-name="MP1"/>
            </table:table-cell>
            <table:table-cell table:style-name="Tabela2.A1" office:value-type="string">
              <text:p text:style-name="MP6"/>
            </table:table-cell>
          </table:table-row>
          <table:table-row table:style-name="Tabela2.2">
            <table:table-cell table:style-name="Tabela2.B1" office:value-type="string">
              <text:p text:style-name="MP1"/>
            </table:table-cell>
            <table:table-cell table:style-name="Tabela2.B1" office:value-type="string">
              <text:p text:style-name="MP1"/>
            </table:table-cell>
            <table:table-cell table:style-name="Tabela2.B1" office:value-type="string">
              <text:p text:style-name="MP1"/>
            </table:table-cell>
            <table:table-cell table:style-name="Tabela2.B1" table:number-columns-spanned="0" office:value-type="string">
              <text:p text:style-name="MP1"/>
            </table:table-cell>
            <table:table-cell table:style-name="Tabela2.B1" office:value-type="string">
              <text:p text:style-name="MP1"/>
            </table:table-cell>
          </table:table-row>
          <table:table-row table:style-name="Tabela2.1">
            <table:table-cell table:style-name="Tabela2.B1" table:number-columns-spanned="4" office:value-type="string">
              <text:p text:style-name="MP7"><text:span text:style-name="MT1">Projekt współfinansowany ze środków Unii Europejskiej w ramach Europejskiego Funduszu Społecznego</text:span></text:p>
            </table:table-cell>
            <table:covered-table-cell/>
            <table:covered-table-cell/>
            <table:covered-table-cell/>
          </table:table-row>
        </table:table>
        <text:p text:style-name="MP8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Joanna</dc:creator>
    <meta:editing-cycles>48</meta:editing-cycles>
    <meta:print-date>2013-01-09T13:32:00</meta:print-date>
    <meta:creation-date>2013-06-10T09:01:00</meta:creation-date>
    <dc:date>2013-11-12T14:17:00</dc:date>
    <meta:editing-duration>PT00H01M58S</meta:editing-duration>
    <meta:generator>OpenOffice.org/3.0$Win32 OpenOffice.org_project/300m9$Build-9358</meta:generator>
    <meta:document-statistic meta:table-count="2" meta:image-count="0" meta:object-count="0" meta:page-count="3" meta:paragraph-count="38" meta:word-count="687" meta:character-count="5496"/>
    <meta:template xlink:type="simple" xlink:actuate="onRequest" xlink:title="Normal" xlink:href=""/>
  </office:meta>
</office:document-meta>
</file>